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Hoffman - Bruidsbeurs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Hoffman - Bruidsbeurs, 05 june 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916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16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16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Hoffman - Bruidsbeurs - APV adres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9165</meta:user-defined>
    <meta:user-defined meta:name="OVERHEIDop.GmbID/DC.identifier">gmb-2023-249165</meta:user-defined>
    <meta:user-defined meta:name="OVERHEIDop.versieInformatie"/>
  </office:meta>
</office:document-meta>
</file>