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Paradijsweg 39 in Ter Aar (kern Papenveer) - het renoveren (herbouwen)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radijsweg 39 in Ter Aar (kern Papenveer) - zaaknummer Z2023-00000562 - aanvraag omgevingsvergunning voor het renoveren (herbouwen) van een schuur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915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5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5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ingetrokken Paradijsweg 39 in Ter Aar (kern Papenveer) - het renoveren (herbouwen) van een schuur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154</meta:user-defined>
    <meta:user-defined meta:name="OVERHEIDop.GmbID/DC.identifier">gmb-2023-249154</meta:user-defined>
    <meta:user-defined meta:name="OVERHEIDop.versieInformatie"/>
  </office:meta>
</office:document-meta>
</file>