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met overkapping - Mr Boonstraplantsoen 2 in Tolbert</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Westerkwartier een aanvraag ontvangen voor het bouwen van een schuur met overkapping op locatie Mr Boonstraplantsoen 2 in Tolbert. De aanvraag is geregistreerd onder zaaknummer Z2023019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15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5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5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met overkapping - Mr Boonstraplantsoen 2 in Tolbert</meta:user-defined>
    <meta:user-defined meta:name="DCTERMS.W3CDTF/DCTERMS.available">2023-06-08</meta:user-defined>
    <meta:user-defined meta:name="DCTERMS.W3CDTF/OVERHEIDop.jaargang">2023</meta:user-defined>
    <meta:user-defined meta:name="OVERHEIDop.publicationIssue">249153</meta:user-defined>
    <meta:user-defined meta:name="OVERHEIDop.GmbID/DC.identifier">gmb-2023-249153</meta:user-defined>
    <meta:user-defined meta:name="OVERHEIDop.versieInformatie"/>
  </office:meta>
</office:document-meta>
</file>