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Sleeuwijksedijk 26d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26d, 4251 XB, </text:span>realiseren nieuwbouw woning (2023-001035); ingekomen op 6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1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Sleeuwijksedijk 26d in Werken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12</meta:user-defined>
    <meta:user-defined meta:name="OVERHEIDop.GmbID/DC.identifier">gmb-2023-24912</meta:user-defined>
    <meta:user-defined meta:name="OVERHEIDop.versieInformatie"/>
  </office:meta>
</office:document-meta>
</file>