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senhout, Aalsmeerderdijk 605, 1435 BV, verbouwen en uitbreiden van de woning, verzenddatum 16-01-2023, zaaknummer 6766133, olonummer 7268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605, 1435 BV, verbouwen en uitbreiden van de woning, verzenddatum 16-01-2023, zaaknummer 6766133, olonummer 7268461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11</meta:user-defined>
    <meta:user-defined meta:name="OVERHEIDop.GmbID/DC.identifier">gmb-2023-24911</meta:user-defined>
    <meta:user-defined meta:name="OVERHEIDop.versieInformatie"/>
  </office:meta>
</office:document-meta>
</file>