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stel tot vaststelling van de eerste wijziging van de legesverorden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enveld,</text:p>
            <text:p text:style-name="al">gelet op het Besluit van 16 november 2022 van de Rijksdienst voor Identiteitsgegevens en publicatie in het Staatsblad van 30 november 2022 (Stb. 2022, 479) tot wijziging van de maximumtarieven voor de reisdocumenten en rijbewijzen en artikel 10 van de Verordening leges Noordenveld 2022</text:p>
            <text:p text:style-name="al">B E S L U I T</text:p>
            <text:p text:style-name="al">Vast te stellen de volgende wijziging: </text:p>
            <text:p text:style-name="al">Eerste wijziging van de Verordening leges Noordenveld 2023</text:p>
            <text:p text:style-name="al"/>
            <text:p text:style-name="al">In de tarieventabel worden de navolgende wijzigingen aangebracht:</text:p>
            <text:p text:style-name="al"/>
            <text:p text:style-name="tussenkopcur">Artikel I</text:p>
            <text:p text:style-name="al">In hoofdstuk 2 Reisdocumenten en Nederlandse identiteitskaart:</text:p>
            <text:p text:style-name="al">het bedrag in artikel 1.2.1.1 van € 75,82 wijzigen in € 77,85;</text:p>
            <text:p text:style-name="al">het bedrag in artikel 1.2.1.2 van € 57,34 wijzigen in € 58,85;</text:p>
            <text:p text:style-name="al">het bedrag in artikel 1.2.2 van € 75,82 wijzigen in € 77,85;</text:p>
            <text:p text:style-name="al">het bedrag in artikel 1.2.3.1 van € 75,82 wijzigen in € 77,85;</text:p>
            <text:p text:style-name="al">het bedrag in artikel 1.2.3.2 van € 57,34 wijzigen in € 58,85;</text:p>
            <text:p text:style-name="al">het bedrag in artikel 1.2.4 van € 57,34 wijzigen in € 58,85;</text:p>
            <text:p text:style-name="al">het bedrag in artikel 1.2.5.1 van € 68,53 wijzigen in € 70,35;</text:p>
            <text:p text:style-name="al">het bedrag in artikel 1.2.5.2 van € 36,98 wijzigen in € 37,95;</text:p>
            <text:p text:style-name="al">het bedrag in artikel 1.2.7 van € 51,62 wijzigen in € 53,00.</text:p>
            <text:p text:style-name="al"> </text:p>
            <text:p text:style-name="tussenkopcur">Artikel II</text:p>
            <text:p text:style-name="al">In hoofdstuk 3 Rijbewijzen:</text:p>
            <text:p text:style-name="al">het bedrag in artikel 1.3.1 van € 41,60 wijzigen in € 44,65.</text:p>
            <text:p text:style-name="al"/>
            <text:p text:style-name="tussenkopcur">Artikel III</text:p>
            <text:list text:style-name="id1-3-2-2-1-28">
              <text:list-item text:style-override="id1-3-2-2-1-28-1">
                <text:number>1.</text:number>
                <text:p text:style-name="al">Dit besluit treedt in werking met ingang van de in het tweede lid genoemde datum van ingang van de heffing of, zo dit later is, op de eerste dag na die van de bekendmaking.</text:p>
              </text:list-item>
              <text:list-item text:style-override="id1-3-2-2-1-28-2">
                <text:number>2.</text:number>
                <text:p text:style-name="al">De datum van ingang van de heffing is 1 januari 2023.</text:p>
              </text:list-item>
            </text:list>
            <text:p text:style-name="al"/>
            <text:p text:style-name="tussenkopcur">Artikel IV</text:p>
            <text:p text:style-name="al">Dit besluit wordt aangehaald als: Eerste wijziging Verordening leges Noordenveld 2023.</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6 januari 2023</text:span></text:p>
            <text:p><text:span text:style-name="functie"/></text:p>
            <text:p><text:span text:style-name="functie">Klaas Smid, burgemeester                               Peggy van Vliet, directeur - secretari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491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eerste lid, van de Gemeentewet]|[1.0:c:BWBR0005416&amp;artikel=229&amp;lid=1&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Verordening leges Noordenveld 2023</meta:user-defined>
    <dc:language>nl</dc:language>
    <meta:user-defined meta:name="OVERHEIDop.locatietype/OVERHEIDop.gebiedsmarkering">Gemeente</meta:user-defined>
    <meta:user-defined meta:name="DC.title">Verordening op de heffing en de invordering van leges Noordenveld 2023</meta:user-defined>
    <meta:user-defined meta:name="DCTERMS.W3CDTF/DCTERMS.available">2023-01-19</meta:user-defined>
    <meta:user-defined meta:name="DCTERMS.W3CDTF/OVERHEIDop.jaargang">2023</meta:user-defined>
    <meta:user-defined meta:name="OVERHEIDop.publicationIssue">24910</meta:user-defined>
    <meta:user-defined meta:name="OVERHEIDop.betreftRegeling">CVDR690140_2</meta:user-defined>
    <meta:user-defined meta:name="xs:date/OVERHEIDop.startdatum">2023-01-20</meta:user-defined>
    <meta:user-defined meta:name="OVERHEIDop.GmbID/DC.identifier">gmb-2023-24910</meta:user-defined>
    <meta:user-defined meta:name="OVERHEIDop.versieInformatie"/>
  </office:meta>
</office:document-meta>
</file>