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ijgebouw aan de Schans 3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6, 4251 PW, </text:span>bouwen nieuw bijgebouw (2023-001161); ingekomen op 9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ijgebouw aan de Schans 36 in Werk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08</meta:user-defined>
    <meta:user-defined meta:name="OVERHEIDop.GmbID/DC.identifier">gmb-2023-24908</meta:user-defined>
    <meta:user-defined meta:name="OVERHEIDop.versieInformatie"/>
  </office:meta>
</office:document-meta>
</file>