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en isoleren van de gevel aan de Pieter Breughelstraat 1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ieter Breughelstraat 14 </text:p>
                <text:p text:style-name="al">Omschrijving : wijzigen en isoleren van de gevel </text:p>
                <text:p text:style-name="al">Zaaknummer : Z/2023/416677 </text:p>
                <text:p text:style-name="al">Bekendmakingsdatum: 2 jun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906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06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06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6677</meta:user-defined>
    <dc:language>nl</dc:language>
    <meta:user-defined meta:name="OVERHEIDop.locatietype/OVERHEIDop.gebiedsmarkering">Adres</meta:user-defined>
    <meta:user-defined meta:name="DC.title">Verleende omgevingsvergunning, wijzigen en isoleren van de gevel aan de Pieter Breughelstraat 14, te Heemskerk.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9061</meta:user-defined>
    <meta:user-defined meta:name="OVERHEIDop.GmbID/DC.identifier">gmb-2023-249061</meta:user-defined>
    <meta:user-defined meta:name="OVERHEIDop.versieInformatie"/>
  </office:meta>
</office:document-meta>
</file>