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Johannes Verhulststraat 36, 12-06-2023 t/m 16-06-2023, Locatie: Johannes Verhulststraat 36-H</text:p>
            <text:p text:style-name="common-al">Looptijd :12-06-2023 t/m 16-06-2023</text:p>
            <text:p text:style-name="common-al">Verzonden naar aanvrager op: 05-06-2023</text:p>
            <text:p text:style-name="common-al">Kenmerk gemeente: Z/23/2169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92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04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215</meta:user-defined>
    <meta:user-defined meta:name="DCTERMS.abstract">Objecten, Johannes Verhulststraat 36, 12-06-2023 t/m 16-06-2023, Johannes Verhulststraat 36-H</meta:user-defined>
    <dc:language>nl</dc:language>
    <meta:user-defined meta:name="OVERHEIDop.locatietype/OVERHEIDop.gebiedsmarkering">Punt</meta:user-defined>
    <meta:user-defined meta:name="DC.title">Besluit apv vergunning Verleend - Johannes Verhulststraat 36-H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049</meta:user-defined>
    <meta:user-defined meta:name="OVERHEIDop.GmbID/DC.identifier">gmb-2023-249049</meta:user-defined>
    <meta:user-defined meta:name="OVERHEIDop.versieInformatie"/>
  </office:meta>
</office:document-meta>
</file>