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Heusinkveld 5 in Varsseveld, voor het handelen in strijd met regels ruimtelijke ordenin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het college van Burgemeester en wethouders een besluit genomen op de aanvraag voor een omgevingsvergunning voor het handelen in strijd met regels ruimtelijke ordening: het splitsen van de woning op het perceel gelegen aan Het Heusinkveld 5 in Varsseveld. Het besluit is verzonden op 18 jan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et Heusinkveld 5 in Varsseveld, voor het handelen in strijd met regels ruimtelijke ordening: het splitsen van de woning</meta:user-defined>
    <meta:user-defined meta:name="DCTERMS.W3CDTF/DCTERMS.available">2023-01-19</meta:user-defined>
    <meta:user-defined meta:name="DCTERMS.W3CDTF/OVERHEIDop.jaargang">2023</meta:user-defined>
    <meta:user-defined meta:name="OVERHEIDop.publicationIssue">24904</meta:user-defined>
    <meta:user-defined meta:name="OVERHEIDop.GmbID/DC.identifier">gmb-2023-24904</meta:user-defined>
    <meta:user-defined meta:name="OVERHEIDop.versieInformatie"/>
  </office:meta>
</office:document-meta>
</file>