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oranjemarkt (kleedjesmarkt) op 27 april 2023 Dorpsstraat ter hoogte van Expert tot hoek Dorpsstraat/Smidsstraat Elst</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Overbetuwe een aanvraag ontvangen voor het organiseren van de oranjemarkt (kleedjesmarkt) op 27 april 2023. De aanvraag betreft:</text:p>
            <text:p text:style-name="common-al">
            <text:span text:style-name="nadrukvet">Locatie: </text:span>Dorpsstraat ter hoogte van Expert tot hoek Dorpsstraat/Smidsstraat Elst</text:p>
            <text:p text:style-name="common-al">
            <text:span text:style-name="nadrukvet">Zaaknummer:</text:span>AEV-23-007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0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0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de oranjemarkt (kleedjesmarkt) op 27 april 2023 Dorpsstraat ter hoogte van Expert tot hoek Dorpsstraat/Smidsstraat Elst</meta:user-defined>
    <meta:user-defined meta:name="DCTERMS.W3CDTF/DCTERMS.available">2023-01-19</meta:user-defined>
    <meta:user-defined meta:name="DCTERMS.W3CDTF/OVERHEIDop.jaargang">2023</meta:user-defined>
    <meta:user-defined meta:name="OVERHEIDop.publicationIssue">24901</meta:user-defined>
    <meta:user-defined meta:name="OVERHEIDop.GmbID/DC.identifier">gmb-2023-24901</meta:user-defined>
    <meta:user-defined meta:name="OVERHEIDop.versieInformatie"/>
  </office:meta>
</office:document-meta>
</file>