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44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TVM 2 pv en Stremmen  Herengracht 444 op 07/06, Locatie: Herengracht 444-H</text:p>
            <text:p text:style-name="common-al">Looptijd :07-06-2023 t/m 07-06-2023</text:p>
            <text:p text:style-name="common-al">Verzonden naar aanvrager op: 05-06-2023</text:p>
            <text:p text:style-name="common-al">Kenmerk gemeente: Z/23/216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76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0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0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7693</meta:user-defined>
    <meta:user-defined meta:name="DCTERMS.abstract">aanvraag TVM 2 pv en Stremmen Herengracht 444 op 07/06, Herengracht 444-H</meta:user-defined>
    <dc:language>nl</dc:language>
    <meta:user-defined meta:name="OVERHEIDop.locatietype/OVERHEIDop.gebiedsmarkering">Punt</meta:user-defined>
    <meta:user-defined meta:name="DC.title">Besluit apv vergunning Verleend - Herengracht 444-H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008</meta:user-defined>
    <meta:user-defined meta:name="OVERHEIDop.GmbID/DC.identifier">gmb-2023-249008</meta:user-defined>
    <meta:user-defined meta:name="OVERHEIDop.versieInformatie"/>
  </office:meta>
</office:document-meta>
</file>