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duurzamen van een bedrijfspand aan de C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 </text:p>
                <text:p text:style-name="al">Omschrijving : verduurzamen van een bedrijfspand </text:p>
                <text:p text:style-name="al">Zaaknummer : Z/2023/406259 </text:p>
                <text:p text:style-name="al">Bekendmakingsdatum: 2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00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0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259</meta:user-defined>
    <dc:language>nl</dc:language>
    <meta:user-defined meta:name="OVERHEIDop.locatietype/OVERHEIDop.gebiedsmarkering">Adres</meta:user-defined>
    <meta:user-defined meta:name="DC.title">Verleende omgevingsvergunning, verduurzamen van een bedrijfspand aan de Cieweg 1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005</meta:user-defined>
    <meta:user-defined meta:name="OVERHEIDop.GmbID/DC.identifier">gmb-2023-249005</meta:user-defined>
    <meta:user-defined meta:name="OVERHEIDop.versieInformatie"/>
  </office:meta>
</office:document-meta>
</file>