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SA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SA container op de locatie Zeelt 72 te Alblasserdam    </text:span>
          </text:p>
            <text:p text:style-name="common-al">De gemeente Alblasserdam heeft een omgevingsvergunning verleend. De gemeente geeft hiermee toestemming voor het plaatsen van een BSA container op de locatie Zeelt 72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90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SA container</meta:user-defined>
    <meta:user-defined meta:name="DCTERMS.W3CDTF/DCTERMS.available">2023-01-19</meta:user-defined>
    <meta:user-defined meta:name="DCTERMS.W3CDTF/OVERHEIDop.jaargang">2023</meta:user-defined>
    <meta:user-defined meta:name="OVERHEIDop.publicationIssue">24900</meta:user-defined>
    <meta:user-defined meta:name="OVERHEIDop.GmbID/DC.identifier">gmb-2023-24900</meta:user-defined>
    <meta:user-defined meta:name="OVERHEIDop.versieInformatie"/>
  </office:meta>
</office:document-meta>
</file>