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duurzamen van ca. 95 woningen, Bors van Waverenstraat, De Surmontstraat, Jan Benninghstraat, Wolfert van Borsselenweg, Charlotte van Montpensierlaan, Van der Ghiessen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en verduurzamen van ca. 95 woningen op locatie Bors van Waverenstraat, De Surmontstraat, Jan Benninghstraat, Wolfert van Borsselenweg, Charlotte van Montpensierlaan, Van der Ghiessenstraa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rs van Waverenstraat, De Surmontstraat, Jan Benninghstraat, Wolfert van Borsselenweg, Charlotte van Montpensierlaan, Van der Ghiessenstraat,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renoveren en verduurzamen van ca. 95 woningen, Bors van Waverenstraat, De Surmontstraat, Jan Benninghstraat, Wolfert van Borsselenweg, Charlotte van Montpensierlaan, Van der Ghiessenstraat, Amstelveen</meta:user-defined>
    <meta:user-defined meta:name="DCTERMS.W3CDTF/DCTERMS.available">2023-06-08</meta:user-defined>
    <meta:user-defined meta:name="DCTERMS.W3CDTF/OVERHEIDop.jaargang">2023</meta:user-defined>
    <meta:user-defined meta:name="OVERHEIDop.publicationIssue">248992</meta:user-defined>
    <meta:user-defined meta:name="OVERHEIDop.GmbID/DC.identifier">gmb-2023-248992</meta:user-defined>
    <meta:user-defined meta:name="OVERHEIDop.versieInformatie"/>
  </office:meta>
</office:document-meta>
</file>