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 aan de voorzijde van de woning aan de Kleine Houtwe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5 </text:p>
                <text:p text:style-name="al">Omschrijving : plaatsen van twee dakkapellen aan de voorzijde van de woning </text:p>
                <text:p text:style-name="al">Zaaknummer : Z/2023/416435 </text:p>
                <text:p text:style-name="al">Bekendmakingsdatum: 31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99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9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9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6435</meta:user-defined>
    <dc:language>nl</dc:language>
    <meta:user-defined meta:name="OVERHEIDop.locatietype/OVERHEIDop.gebiedsmarkering">Adres</meta:user-defined>
    <meta:user-defined meta:name="DC.title">Verleende omgevingsvergunning, plaatsen van twee dakkapellen aan de voorzijde van de woning aan de Kleine Houtweg 5, te Heemskerk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8991</meta:user-defined>
    <meta:user-defined meta:name="OVERHEIDop.GmbID/DC.identifier">gmb-2023-248991</meta:user-defined>
    <meta:user-defined meta:name="OVERHEIDop.versieInformatie"/>
  </office:meta>
</office:document-meta>
</file>