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garage tegen de woning aan Texel 4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exel 47 </text:p>
                <text:p text:style-name="al">Omschrijving : bouwen van een garage tegen de woning </text:p>
                <text:p text:style-name="al">Zaaknummer : Z/2023/416427 </text:p>
                <text:p text:style-name="al">Bekendmakingsdatum: 31 me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898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8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8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6427</meta:user-defined>
    <dc:language>nl</dc:language>
    <meta:user-defined meta:name="OVERHEIDop.locatietype/OVERHEIDop.gebiedsmarkering">Adres</meta:user-defined>
    <meta:user-defined meta:name="DC.title">Verleende omgevingsvergunning, bouwen van een garage tegen de woning aan Texel 47, te Heemskerk.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8989</meta:user-defined>
    <meta:user-defined meta:name="OVERHEIDop.GmbID/DC.identifier">gmb-2023-248989</meta:user-defined>
    <meta:user-defined meta:name="OVERHEIDop.versieInformatie"/>
  </office:meta>
</office:document-meta>
</file>