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uitbouw met dakterras, dakkapel, muurdoorbraak en nieuw kozijn voorgevel, Camera Obscuralaan 75, 1183J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realiseren van een uitbouw met dakterras, dakkapel, muurdoorbraak en nieuw kozijn voorgevel op locatie Camera Obscuralaan 75, 1183JW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98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8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8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amera Obscuralaan 75, 1183JW Amstelveen</meta:user-defined>
    <dc:language>nl</dc:language>
    <meta:user-defined meta:name="OVERHEIDop.locatietype/OVERHEIDop.gebiedsmarkering">Punt</meta:user-defined>
    <meta:user-defined meta:name="DC.title">Aanvraag omgevingsvergunning voor het realiseren van een uitbouw met dakterras, dakkapel, muurdoorbraak en nieuw kozijn voorgevel, Camera Obscuralaan 75, 1183JW Amstelveen</meta:user-defined>
    <meta:user-defined meta:name="DCTERMS.W3CDTF/DCTERMS.available">2023-06-08</meta:user-defined>
    <meta:user-defined meta:name="DCTERMS.W3CDTF/OVERHEIDop.jaargang">2023</meta:user-defined>
    <meta:user-defined meta:name="OVERHEIDop.publicationIssue">248987</meta:user-defined>
    <meta:user-defined meta:name="OVERHEIDop.GmbID/DC.identifier">gmb-2023-248987</meta:user-defined>
    <meta:user-defined meta:name="OVERHEIDop.versieInformatie"/>
  </office:meta>
</office:document-meta>
</file>