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bouwcontainer op een parkeerplaats van 26/6 t/m 7/8/2023, Snoekbaarsstraat 34, 1432P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plaatsen van een bouwcontainer op een parkeerplaats van 26/6 t/m 7/8/2023 op locatie Snoekbaarsstraat 34, 1432PE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opslaan roerende zaken</text:p>
              </text:list-item>
            </text:list>
            <text:p text:style-name="common-al">De aanvraag is geregistreerd onder zaaknummer Z2023-0000035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0357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8984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98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98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noekbaarsstraat 34, 1432PE Aalsmeer</meta:user-defined>
    <dc:language>nl</dc:language>
    <meta:user-defined meta:name="OVERHEIDop.locatietype/OVERHEIDop.gebiedsmarkering">Punt</meta:user-defined>
    <meta:user-defined meta:name="DC.title">Aanvraag omgevingsvergunning voor het plaatsen van een bouwcontainer op een parkeerplaats van 26/6 t/m 7/8/2023, Snoekbaarsstraat 34, 1432PE Aalsmeer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8984</meta:user-defined>
    <meta:user-defined meta:name="OVERHEIDop.GmbID/DC.identifier">gmb-2023-248984</meta:user-defined>
    <meta:user-defined meta:name="OVERHEIDop.versieInformatie"/>
  </office:meta>
</office:document-meta>
</file>