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oppelen van twee bestaande (halve) dakkapellen aan de voorgevel, Helling 3, 1431BR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een aanvraag voor een omgevingsvergunning ontvangen. De vergunning is aangevraagd voor het koppelen van twee bestaande (halve) dakkapellen aan de voorgevel op locatie Helling 3, 1431BR Aalsmeer.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356.</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3-00000356.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48983</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983</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983</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Helling 3, 1431BR Aalsmeer</meta:user-defined>
    <dc:language>nl</dc:language>
    <meta:user-defined meta:name="OVERHEIDop.locatietype/OVERHEIDop.gebiedsmarkering">Punt</meta:user-defined>
    <meta:user-defined meta:name="DC.title">Aanvraag omgevingsvergunning voor het koppelen van twee bestaande (halve) dakkapellen aan de voorgevel, Helling 3, 1431BR Aalsmeer</meta:user-defined>
    <meta:user-defined meta:name="DCTERMS.W3CDTF/DCTERMS.available">2023-06-08</meta:user-defined>
    <meta:user-defined meta:name="DCTERMS.W3CDTF/OVERHEIDop.jaargang">2023</meta:user-defined>
    <meta:user-defined meta:name="OVERHEIDop.publicationIssue">248983</meta:user-defined>
    <meta:user-defined meta:name="OVERHEIDop.GmbID/DC.identifier">gmb-2023-248983</meta:user-defined>
    <meta:user-defined meta:name="OVERHEIDop.versieInformatie"/>
  </office:meta>
</office:document-meta>
</file>