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546 - Gemeente Stadskanaal - Verleende ontheffing Bouwbesluit 2012 voor bouwwerkzaamheden buiten reguliere werktijd, Gandhiplein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ntheffing op grond op grond van artikel 8.3 Lid 1 van het Bouwbesluit 2012 te verlenen en heeft de beschikking op de hieronder vermelde datum verzonden aan de aanvrager:</text:p>
            <text:p text:style-name="common-al">- Gandhiplein 12 in Stadskanaal, bouwwerkzaamheden buiten reguliere werktijd, 22 mei 2023.</text:p>
            <text:p text:style-name="common-al">De werkzaamheden zullen naar verwachting plaatsvinden op 13 juni 2023 tussen 19:00 en 22:00 en op 23 juni 2023 tussen 5:00 en 7:00</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89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5546</meta:user-defined>
    <dc:language>nl</dc:language>
    <meta:user-defined meta:name="OVERHEIDop.locatietype/OVERHEIDop.gebiedsmarkering">Adres</meta:user-defined>
    <meta:user-defined meta:name="DC.title">Z-23-115546 - Gemeente Stadskanaal - Verleende ontheffing Bouwbesluit 2012 voor bouwwerkzaamheden buiten reguliere werktijd, Gandhiplein 12 in Stadskanaal</meta:user-defined>
    <meta:user-defined meta:name="DCTERMS.W3CDTF/DCTERMS.available">2023-06-07</meta:user-defined>
    <meta:user-defined meta:name="DCTERMS.W3CDTF/OVERHEIDop.jaargang">2023</meta:user-defined>
    <meta:user-defined meta:name="OVERHEIDop.publicationIssue">248974</meta:user-defined>
    <meta:user-defined meta:name="OVERHEIDop.GmbID/DC.identifier">gmb-2023-248974</meta:user-defined>
    <meta:user-defined meta:name="OVERHEIDop.versieInformatie"/>
  </office:meta>
</office:document-meta>
</file>