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erlengen 30 km/uur zone - oostzijde Bikkersweg</text:p>
      <text:section text:name="regeling_id1-3-2" text:style-name="regeling">
        <text:section text:name="aanhef_id1-3-2-1" text:style-name="aanhef">
          <text:section text:name="context_id1-3-2-1-1" text:style-name="context">
            <text:p text:style-name="context.al">117895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bij besluit van 17 april 2018 een snelheidslimiet van 30 km/uur is ingesteld op het gedeelte van de Bikkersweg dat gelegen is tussen de Bachlaan en de inrit van Bikkersweg nummer 2;</text:p>
            <text:p text:style-name="considerans.al">dit weggedeelte destijds is afgeschaald van gebiedsontsluitingsweg (snelheidslimiet 50 km/uur) naar erftoegangsweg (snelheidslimiet 30 km/uur) vanwege de realisatie van een aantal (openbare) voorzieningen in dit gebied en de daarbij behorende aantrekkende werking van langzaam verkeer en toename van het aantal oversteekbewegingen van fietsers en voetgangers;  </text:p>
            <text:p text:style-name="considerans.al">het kruispunt Bikkersweg-Prinses Irenestraat-Plecht-Rengersweg-Oosterstraat in 2022 is heringericht en o.a. is voorzien van een plateau;</text:p>
            <text:p text:style-name="considerans.al">dit kruispunt zich momenteel nog niet binnen de 30 km/uur zone bevindt, maar er wel veel oversteekbewegingen zijn van met name fietsers en voetgangers, mede als gevolg van een nabijgelegen basisschoolcombinatie en een school voor voortgezet onderwijs;</text:p>
            <text:p text:style-name="considerans.al">het voor de veiligheid beter is als dit gehele kruispunt ook binnen de 30 km/uur zone komt te liggen met als doel de snelheid van het gemotoriseerde verkeer op dit drukke oversteekpunt te reduceren;</text:p>
            <text:p text:style-name="considerans.al">het verlagen van de maximum snelheid van 30 km/uur aansluit op de al geldende 30 km/uur zones in de Prinses Irenestraat en Oosterstraat; </text:p>
            <text:p text:style-name="considerans.al">de verkeersfunctie van het gedeelte Bikkersweg dat is gelegen tussen de Bachlaan en het kruispunt Bikkersweg-Prinses Irenestraat-Plecht-Rengersweg-Oosterstraat door de jaren heen verschoven is van gebiedsontsluitingsweg naar een weg met een verblijfsfunctie;</text:p>
            <text:p text:style-name="considerans.al">het verder afschalen van de Bikkersweg van gebiedsontsluitingsweg (snelheidslimiet 50 km/uur) naar erftoegangsweg (snelheidslimiet 30 km/uur) niet zal leiden tot hinderlijke verkeersopstoppingen;</text:p>
            <text:p text:style-name="considerans.al">met deze maatregel wordt beoogd de veiligheid voor met name overstekende fietsers en voetgangers op het kruispunt Bikkersweg-Prinses Irenestraat-Plecht-Rengersweg-Oosterstraat verder te verbeteren;</text:p>
            <text:p text:style-name="considerans.al">de genoemde weggedeelten gelegen zijn binnen de bebouwde kom en bij de gemeente Bunschoten in beheer zijn;</text:p>
            <text:p text:style-name="considerans.al">de verkeerscommissie in haar vergadering van 12 december 2022 een positief advies heeft uitgebracht omtrent de te nemen verkeersmaatregel;</text:p>
            <text:p text:style-name="considerans.al">gelet op de artikelen 15, lid 1 en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De 30 km/uur zone aan de oostzijde van de Bikkersweg met circa 130 meter te verlengen in oostelijke richting, door verplaatsing van de poortconstructie, bestaand uit de borden A1(Zone) en A2(Zone), als bedoeld in bijlage 1 van het Reglement verkeersregels en verkeerstekens 1990 (RVV 1990), inclusief het aanbrengen van de bijbehorende wegmarkering en figuraties op het wegdek ter hoogte van de nieuwe locatie en verwijdering hiervan op de huidige locatie.</text:p>
              </text:list-item>
              <text:list-item text:style-override="id1-3-2-2-1-2-2">
                <text:number>2.</text:number>
                <text:p text:style-name="al">De huidige borden A1(zone) en A2(Zone), als bedoeld in bijlage 1 van het Reglement verkeersregels en verkeerstekens 1990 (RVV 1990), die de 30 km/uur zones aanduiden vanaf de Bikkersweg naar de Prinses Irenestraat en de Oosterstraat, te vervangen door dezelfde borden met als toevoeging ‘herhaling’, en hierbij de huidige wegmarkering en figuraties op het wegdek, behorend bij de poortconstructie, te verwijderen. </text:p>
              </text:list-item>
            </text:list>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5 juni 2023</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89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Verlengen 30 km/uur zone - oostzijde Bikker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7895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Verkeersbesluit - verlengen 30 km/uur zone - oostzijde Bikkersweg</meta:user-defined>
    <meta:user-defined meta:name="DCTERMS.W3CDTF/DCTERMS.available">2023-06-07</meta:user-defined>
    <meta:user-defined meta:name="OVERHEIDop.externeBijlage">Situatietekening|exb-2023-27740</meta:user-defined>
    <meta:user-defined meta:name="DCTERMS.W3CDTF/OVERHEIDop.jaargang">2023</meta:user-defined>
    <meta:user-defined meta:name="OVERHEIDop.publicationIssue">248951</meta:user-defined>
    <meta:user-defined meta:name="OVERHEIDop.GmbID/DC.identifier">gmb-2023-248951</meta:user-defined>
    <meta:user-defined meta:name="OVERHEIDop.versieInformatie"/>
  </office:meta>
</office:document-meta>
</file>