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rgola aan Langestreek 8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 omgevingsvergunning reguliere procedure</text:span>
          </text:p>
            <text:p text:style-name="common-al">
            <text:span text:style-name="nadrukvet">Aanvraag vergunning voor het plaatsen van een pergola op de locatie: Langestreek 8 in Schiermonnikoog.</text:span>
          </text:p>
            <text:p text:style-name="common-al">De gemeente Schiermonnikoog heeft een aanvraag voor een omgevingsvergunning ontvangen. De vergunning is aangevraagd voor het plaatsen van een pergola op de locatie: Langestreek 8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3-5-2023. De gemeente neemt daarover waarschijnlijk voor de gemeente 28-06-2023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29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4894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ergola aan Langestreek 8 te Schiermonnikoo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940</meta:user-defined>
    <meta:user-defined meta:name="OVERHEIDop.GmbID/DC.identifier">gmb-2023-248940</meta:user-defined>
    <meta:user-defined meta:name="OVERHEIDop.versieInformatie"/>
  </office:meta>
</office:document-meta>
</file>