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recreatiewoning aan Louwvlakte 10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 omgevingsvergunning reguliere procedure</text:span>
          </text:p>
            <text:p text:style-name="common-al">
            <text:span text:style-name="nadrukvet">Aanvraag vergunning voor het vergroten van een recreatiewoning op de locatie: Louwvlakte 10 in Schiermonnikoog.</text:span>
          </text:p>
            <text:p text:style-name="common-al">De gemeente Schiermonnikoog heeft een aanvraag voor een omgevingsvergunning ontvangen. De vergunning is aangevraagd voor het vergroten van een recreatiewoning op de locatie: Louwvlakte 10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2-4-2023. De gemeente neemt daarover waarschijnlijk voor de gemeente 17-06-2023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29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4893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recreatiewoning aan Louwvlakte 10 te Schiermonnikoo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939</meta:user-defined>
    <meta:user-defined meta:name="OVERHEIDop.GmbID/DC.identifier">gmb-2023-248939</meta:user-defined>
    <meta:user-defined meta:name="OVERHEIDop.versieInformatie"/>
  </office:meta>
</office:document-meta>
</file>