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zonnepanelen aan Voorstreek 32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ngen beslistermijn aanvraag omgevingsvergunning </text:span>
          </text:p>
            <text:p text:style-name="common-al">
            <text:span text:style-name="nadrukvet">Er is extra tijd nodig om een besluit te nemen op de aanvraag voor het plaatsen van zonnepanelen op de locatie: Voorstreek 32 op Schiermonnikoog.</text:span>
          </text:p>
            <text:p text:style-name="common-al">De gemeente Schiermonnikoog heeft meer tijd nodig om een goed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ze aanvraag gepubliceerd en aangegeven wanneer er besluit genomen moet worden. Met het verlengen van de beslistermijn verschuift die datum met 6 weken.</text:p>
            <text:p text:style-name="common-al">
            <text:span text:style-name="nadrukcur">Wanneer neemt de gemeente een besluit over de aanvraag van de vergunning?</text:span>
          </text:p>
            <text:p text:style-name="common-al">De gemeente heeft de aanvraag voor een vergunning ontvangen op 28-03-2023 . De gemeente neemt daarover waarschijnlijk voor de gemeente 5-07-2023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29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89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zonnepanelen aan Voorstreek 32 te Schiermonnikoog</meta:user-defined>
    <meta:user-defined meta:name="DCTERMS.W3CDTF/DCTERMS.available">2023-06-08</meta:user-defined>
    <meta:user-defined meta:name="DCTERMS.W3CDTF/OVERHEIDop.jaargang">2023</meta:user-defined>
    <meta:user-defined meta:name="OVERHEIDop.publicationIssue">248937</meta:user-defined>
    <meta:user-defined meta:name="OVERHEIDop.GmbID/DC.identifier">gmb-2023-248937</meta:user-defined>
    <meta:user-defined meta:name="OVERHEIDop.versieInformatie"/>
  </office:meta>
</office:document-meta>
</file>