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van de bestrating aan Voorstreek 14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ngen beslistermijn aanvraag omgevingsvergunning </text:span>
            <text:span text:style-name="nadrukvet"/>
          </text:p>
            <text:p text:style-name="common-al">
            <text:span text:style-name="nadrukvet">Er is extra tijd nodig om een besluit te nemen op de aanvraag voor het veranderen van de bestrating op de locatie: Voorstreek 14 in Schiermonnikoog.</text:span>
          </text:p>
            <text:p text:style-name="common-al">De gemeente Schiermonnikoog heeft meer tijd nodig om een goed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ze aanvraag gepubliceerd en aangegeven wanneer er besluit genomen moet worden. Met het verlengen van de beslistermijn verschuift die datum met 6 weken.</text:p>
            <text:p text:style-name="common-al">
            <text:span text:style-name="nadrukcur">Wanneer neemt de gemeente een besluit over de aanvraag van de vergunning?</text:span>
          </text:p>
            <text:p text:style-name="common-al">De gemeente heeft de aanvraag voor een vergunning ontvangen op 24-03-2023. De gemeente neemt daarover waarschijnlijk voor de gemeente 13-06-2023  een besluit. U kunt nu nog niet reageren.</text:p>
            <text:p text:style-name="common-al">Als de vergunning wordt verleend, publiceert de gemeente een nieuw bericht. Vanaf dat moment kunt u de documenten met informatie over de vergunning zowel fysiek als digitaal bekijken en hierop reageren. U kunt dan pas reageren.</text:p>
            <text:p text:style-name="common-al">
            <text:span text:style-name="nadrukcur">Heeft u vragen over de aanvraag van de vergunning?</text:span>
          </text:p>
            <text:p text:style-name="common-al">U kunt nu alvast de aanvraag van de vergunning bekijken en hierover vragen stellen. Hiervoor kunt u bellen met de gemeente Schiermonnikoog. Dit kan via het telefoonnummer 0519-295050 of via postbus20@schiermonnikoo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89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anderen van de bestrating aan Voorstreek 14 te Schiermonnikoog</meta:user-defined>
    <meta:user-defined meta:name="DCTERMS.W3CDTF/DCTERMS.available">2023-06-08</meta:user-defined>
    <meta:user-defined meta:name="DCTERMS.W3CDTF/OVERHEIDop.jaargang">2023</meta:user-defined>
    <meta:user-defined meta:name="OVERHEIDop.publicationIssue">248936</meta:user-defined>
    <meta:user-defined meta:name="OVERHEIDop.GmbID/DC.identifier">gmb-2023-248936</meta:user-defined>
    <meta:user-defined meta:name="OVERHEIDop.versieInformatie"/>
  </office:meta>
</office:document-meta>
</file>