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ransportverdeelstation en het aanleggen van een uitrit nabij de Middenweg/Neer Andelseweg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de Middenweg / Neer Andelseweg, kad. aanduiding WDC00I2261,</text:span> een transportverdeelstation plaatsen en een uitrit aanleggen (2023-001339); ingekomen op 10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9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plaatsen van een transportverdeelstation en het aanleggen van een uitrit nabij de Middenweg/Neer Andelseweg in And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93</meta:user-defined>
    <meta:user-defined meta:name="OVERHEIDop.GmbID/DC.identifier">gmb-2023-24893</meta:user-defined>
    <meta:user-defined meta:name="OVERHEIDop.versieInformatie"/>
  </office:meta>
</office:document-meta>
</file>