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voor een fietstocht op 16 augustus 2023 tot en met 23 augustus 2023 (RX2023-00001146, 5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voor een fietstocht op 16 augustus 2023 tot en met 23 augustus 2023 (RX2023-00001146, 5 jun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892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92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Verklaring van geen bezwaar voor een fietstocht op 16 augustus 2023 tot en met 23 augustus 2023 (RX2023-00001146, 5 jun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voor een fietstocht op 16 augustus 2023 tot en met 23 augustus 2023 (RX2023-00001146, 5 juni 2023)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926</meta:user-defined>
    <meta:user-defined meta:name="OVERHEIDop.GmbID/DC.identifier">gmb-2023-248926</meta:user-defined>
    <meta:user-defined meta:name="OVERHEIDop.versieInformatie"/>
  </office:meta>
</office:document-meta>
</file>