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23, Marijkestraat 31, 5121 XB (23ZK00019)</text:span>
          </text:p>
            <text:p text:style-name="common-al">plaatsen dakkapel op schuur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89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919</meta:user-defined>
    <meta:user-defined meta:name="OVERHEIDop.GmbID/DC.identifier">gmb-2023-248919</meta:user-defined>
    <meta:user-defined meta:name="OVERHEIDop.versieInformatie"/>
  </office:meta>
</office:document-meta>
</file>