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pbouw woonhuis Schuurman-Laumen, Lange Graaf 3, 6369CX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juni 2023 een besluit genomen op de aanvraag met zaaknummer Z2023-00000044 voor Opbouw woonhuis Schuurman-Laumen op locatie Lange Graaf 3, 6369CX Simpelveld. De vergunning is Toegekend. Het besluit betreft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5 jun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4890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0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0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nge Graaf 3, 6369CX Simpelveld</meta:user-defined>
    <dc:language>nl</dc:language>
    <meta:user-defined meta:name="OVERHEIDop.locatietype/OVERHEIDop.gebiedsmarkering">Punt</meta:user-defined>
    <meta:user-defined meta:name="DC.title">Toestemming voor Opbouw woonhuis Schuurman-Laumen, Lange Graaf 3, 6369CX Simpelveld</meta:user-defined>
    <meta:user-defined meta:name="DCTERMS.W3CDTF/DCTERMS.available">2023-06-07</meta:user-defined>
    <meta:user-defined meta:name="DCTERMS.W3CDTF/OVERHEIDop.jaargang">2023</meta:user-defined>
    <meta:user-defined meta:name="OVERHEIDop.publicationIssue">248902</meta:user-defined>
    <meta:user-defined meta:name="OVERHEIDop.GmbID/DC.identifier">gmb-2023-248902</meta:user-defined>
    <meta:user-defined meta:name="OVERHEIDop.versieInformatie"/>
  </office:meta>
</office:document-meta>
</file>