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de Zuidhorn Summersale op 15 juli 2023 - centrum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eft de gemeente Westerkwartier een melding ontvangen voor activiteiten waarvoor geen vergunningplicht geldt in het centrum in Zuidhorn. De melding is geregistreerd onder zaaknummer Z20230197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88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APV voor het organiseren van de Zuidhorn Summersale op 15 juli 2023 - centrum in Zuidhor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95</meta:user-defined>
    <meta:user-defined meta:name="OVERHEIDop.GmbID/DC.identifier">gmb-2023-248895</meta:user-defined>
    <meta:user-defined meta:name="OVERHEIDop.versieInformatie"/>
  </office:meta>
</office:document-meta>
</file>