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Maarnse Grindweg 30, 3953LW Maarsbergen, Evenementenvergunning voor het houden van een paardensportevenement van 28 juni 2023 tot en met 1 juli 2023 (RX2023-00000682, 5 jun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3 weken verlengt voor de volgende aanvraag:</text:p>
            <text:p text:style-name="common-al">
            <text:span text:style-name="nadrukvet">Maarnse Grindweg 30, 3953LW Maarsbergen,</text:span> Evenementenvergunning voor het houden van een paardensportevenement van 28 juni 2023 tot en met 1 juli 2023 (RX2023-00000682, 5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887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7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7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Maarnse Grindweg 30, 3953LW Maarsbergen, Evenementenvergunning voor het houden van een paardensportevenement van 28 juni 2023 tot en met 1 juli 2023 (RX2023-00000682, 5 juni 2023)</meta:user-defined>
    <dc:language>nl</dc:language>
    <meta:user-defined meta:name="OVERHEIDop.locatietype/OVERHEIDop.gebiedsmarkering">Punt</meta:user-defined>
    <meta:user-defined meta:name="DC.title">Gemeente Utrechtse Heuvelrug, verlenging beslistermijn APV/Bijzondere wetten - Maarnse Grindweg 30, 3953LW Maarsbergen, Evenementenvergunning voor het houden van een paardensportevenement van 28 juni 2023 tot en met 1 juli 2023 (RX2023-00000682, 5 juni 2023)</meta:user-defined>
    <meta:user-defined meta:name="DCTERMS.W3CDTF/DCTERMS.available">2023-06-07</meta:user-defined>
    <meta:user-defined meta:name="DCTERMS.W3CDTF/OVERHEIDop.jaargang">2023</meta:user-defined>
    <meta:user-defined meta:name="OVERHEIDop.publicationIssue">248879</meta:user-defined>
    <meta:user-defined meta:name="OVERHEIDop.GmbID/DC.identifier">gmb-2023-248879</meta:user-defined>
    <meta:user-defined meta:name="OVERHEIDop.versieInformatie"/>
  </office:meta>
</office:document-meta>
</file>