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rpsplein, Doorn, Ontheffing voorwerp plaatsen op of aan de weg in de periode van 10 juli 2023 tot en met 31 juli 2023 (RX2023-00001167, 31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
            <text:span text:style-name="nadrukvet">Dorpsplein, Doorn,</text:span> Ontheffing voorwerpen plaatsen op of aan de weg in de periode van 10 juli 2023 tot en met 31 juli 2023 (RX2023-00001167, 31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88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orpsplein, Doorn, Ontheffing voorwerp plaatsen op of aan de weg in de periode van 10 juli 2023 tot en met 31 juli 2023 (RX2023-00001167, 31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rpsplein, Doorn, Ontheffing voorwerp plaatsen op of aan de weg in de periode van 10 juli 2023 tot en met 31 juli 2023 (RX2023-00001167, 31 mei 202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77</meta:user-defined>
    <meta:user-defined meta:name="OVERHEIDop.GmbID/DC.identifier">gmb-2023-248877</meta:user-defined>
    <meta:user-defined meta:name="OVERHEIDop.versieInformatie"/>
  </office:meta>
</office:document-meta>
</file>