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straatfeest op 15 juli 2023 - Klipper 1-14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heeft de gemeente Westerkwartier een melding ontvangen voor activiteiten waarvoor geen vergunningplicht geldt op de locatie Klipper 1-14 te Zuidhorn. De melding is geregistreerd onder zaaknummer Z202301972. De melding betreft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887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7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7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 voor het organiseren van een straatfeest op 15 juli 2023 - Klipper 1-14 te Zuidhor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875</meta:user-defined>
    <meta:user-defined meta:name="OVERHEIDop.GmbID/DC.identifier">gmb-2023-248875</meta:user-defined>
    <meta:user-defined meta:name="OVERHEIDop.versieInformatie"/>
  </office:meta>
</office:document-meta>
</file>