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21a, 3971KA Driebergen-Rijsenburg, Evenementenvergunning voor het houden van een eindfeest op 18 juni 2023 van 15:00 uur tot 20:30 uur (RX2023-00000841, 5 jun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Hoofdstraat 21a, 3971KA Driebergen-Rijsenburg,</text:span> Evenementenvergunning voor het houden van een eindfeest op 18 juni 2023 van 15:00 uur tot 20:30 uur (RX2023-00000841, 5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887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7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7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oofdstraat 21a, 3971KA Driebergen-Rijsenburg, Evenementenvergunning voor het houden van een eindfeest op 18 juni 2023 van 15:00 uur tot 20:30 uur (RX2023-00000841, 5 juni 2023)</meta:user-defined>
    <dc:language>nl</dc:language>
    <meta:user-defined meta:name="OVERHEIDop.locatietype/OVERHEIDop.gebiedsmarkering">Punt</meta:user-defined>
    <meta:user-defined meta:name="DC.title">Gemeente Utrechtse Heuvelrug, verleende vergunning APV/Bijzondere wetten - Hoofdstraat 21a, 3971KA Driebergen-Rijsenburg, Evenementenvergunning voor het houden van een eindfeest op 18 juni 2023 van 15:00 uur tot 20:30 uur (RX2023-00000841, 5 juni 2023)</meta:user-defined>
    <meta:user-defined meta:name="OVERHEIDop.datumEindeReactietermijn">2023-07-19</meta:user-defined>
    <meta:user-defined meta:name="OVERHEIDop.terinzageleggingBG">https://jeleefomgeving.nl/inzien/814994386/e4e75c56-0395-11ee-8159-005056011332</meta:user-defined>
    <meta:user-defined meta:name="DCTERMS.W3CDTF/DCTERMS.available">2023-06-07</meta:user-defined>
    <meta:user-defined meta:name="DCTERMS.W3CDTF/OVERHEIDop.jaargang">2023</meta:user-defined>
    <meta:user-defined meta:name="OVERHEIDop.publicationIssue">248873</meta:user-defined>
    <meta:user-defined meta:name="OVERHEIDop.GmbID/DC.identifier">gmb-2023-248873</meta:user-defined>
    <meta:user-defined meta:name="OVERHEIDop.versieInformatie"/>
  </office:meta>
</office:document-meta>
</file>