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amhertlaan 115, 3972DC Driebergen-Rijsenburg, Ontheffing gehandicaptenparkeerplaats  (RX2023-00000764,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amhertlaan 115, 3972DC Driebergen-Rijsenburg, Ontheffing gehandicaptenparkeerplaats (RX2023-00000764,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8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amhertlaan 115, 3972DC Driebergen-Rijsenburg, Ontheffing gehandicaptenparkeerplaats  (RX2023-00000764, 5 juni 2023)</meta:user-defined>
    <dc:language>nl</dc:language>
    <meta:user-defined meta:name="OVERHEIDop.locatietype/OVERHEIDop.gebiedsmarkering">Punt</meta:user-defined>
    <meta:user-defined meta:name="DC.title">Gemeente Utrechtse Heuvelrug, verleende vergunning APV/Bijzondere wetten - Damhertlaan 115, 3972DC Driebergen-Rijsenburg, Ontheffing gehandicaptenparkeerplaats  (RX2023-00000764, 5 juni 2023)</meta:user-defined>
    <meta:user-defined meta:name="OVERHEIDop.datumEindeReactietermijn">2023-07-18</meta:user-defined>
    <meta:user-defined meta:name="OVERHEIDop.terinzageleggingBG">https://jeleefomgeving.nl/inzien/814994386/b3c06f77-03b4-11ee-8159-005056011332</meta:user-defined>
    <meta:user-defined meta:name="DCTERMS.W3CDTF/DCTERMS.available">2023-06-07</meta:user-defined>
    <meta:user-defined meta:name="DCTERMS.W3CDTF/OVERHEIDop.jaargang">2023</meta:user-defined>
    <meta:user-defined meta:name="OVERHEIDop.publicationIssue">248871</meta:user-defined>
    <meta:user-defined meta:name="OVERHEIDop.GmbID/DC.identifier">gmb-2023-248871</meta:user-defined>
    <meta:user-defined meta:name="OVERHEIDop.versieInformatie"/>
  </office:meta>
</office:document-meta>
</file>