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Werk of werkzaamheden uitvoeren) op perceel kadastraal bekend als RNN01 G 354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insdag 23 mei 2023 tot en met donderdag 1 juni 2023 de volgende aanvragen om omgevingsvergunning heeft verleend:</text:p>
            <text:p text:style-name="common-al"/>
            <text:p text:style-name="tussenkopcur">REGULIERE PROCEDURE</text:p>
            <text:p text:style-name="tussenkopcur">Werk of werkzaamheden uitvoeren</text:p>
            <text:p text:style-name="common-al">Werkzaamheden hogedrukgasleiding en laagspanningskabel, perceel bekend als RNN01 G 3542</text:p>
            <text:p text:style-name="common-al">Aanvraagnummer: 7760829. Datum bekendmaking besluit: 26 mei 2023</text:p>
            <text:p text:style-name="common-al"/>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48858</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858</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858</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Gemeente Rhenen – Verleende omgevingsvergunning (Werk of werkzaamheden uitvoeren) op perceel kadastraal bekend als RNN01 G 3542</meta:user-defined>
    <meta:user-defined meta:name="DCTERMS.W3CDTF/DCTERMS.available">2023-06-07</meta:user-defined>
    <meta:user-defined meta:name="DCTERMS.W3CDTF/OVERHEIDop.jaargang">2023</meta:user-defined>
    <meta:user-defined meta:name="OVERHEIDop.publicationIssue">248858</meta:user-defined>
    <meta:user-defined meta:name="OVERHEIDop.GmbID/DC.identifier">gmb-2023-248858</meta:user-defined>
    <meta:user-defined meta:name="OVERHEIDop.versieInformatie"/>
  </office:meta>
</office:document-meta>
</file>