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69, 1381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gracht 69, 1381XX Weesp</text:p>
            <text:p text:style-name="common-al">Omschrijving: het schilderen van de kozijnen, ramen en deuren van een monumentaal pand (Oudegracht 69, Stadsgebied Weesp)</text:p>
            <text:p text:style-name="common-al">Datum ontvangst: 30-05-2023</text:p>
            <text:p text:style-name="common-al">Zaaknummer: Z2023-WP000489</text:p>
            <text:p text:style-name="common-al">OLO nummer: 78320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5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489</meta:user-defined>
    <meta:user-defined meta:name="DCTERMS.abstract">het schilderen van de kozijnen, ramen en deuren van een monumentaal pand (Oudegracht 69, Stadsgebied Weesp)</meta:user-defined>
    <dc:language>nl</dc:language>
    <meta:user-defined meta:name="OVERHEIDop.locatietype/OVERHEIDop.gebiedsmarkering">Punt</meta:user-defined>
    <meta:user-defined meta:name="DC.title">Aanvraag omgevingsvergunning Oudegracht 69, 1381XX Wees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56</meta:user-defined>
    <meta:user-defined meta:name="OVERHEIDop.GmbID/DC.identifier">gmb-2023-248856</meta:user-defined>
    <meta:user-defined meta:name="OVERHEIDop.versieInformatie"/>
  </office:meta>
</office:document-meta>
</file>