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maatregelen gemeente Heumen vierdaagse 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eumen:</text:p>
          <text:p text:style-name="aanhef_wie">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section text:name="considerans_id1-3-2-1-4" text:style-name="considerans">
            <text:p text:style-name="tussenkopcur">
            <text:span text:style-name="nadrukvet">Overwegende dat:</text:span>
          </text:p>
            <text:p text:style-name="considerans.al">Op 19,20 en 21 juli 2023 de Internationale Wandelvierdaagse door de gemeente Heumen trekt;</text:p>
            <text:p text:style-name="considerans.al">het evenement veel deelnemers en toeschouwers zal trekken;</text:p>
            <text:p text:style-name="considerans.al">het ongewenst is dat voertuigen zich tussen de deelnemers van het evenement bevinden;</text:p>
            <text:p text:style-name="considerans.al">het noodzakelijk is de diverse wegen af te sluiten voor verkeer voor de veiligheid van de deelnemers;</text:p>
            <text:p text:style-name="considerans.al">het noodzakelijk is parkeerverboden in te stellen voor de bereikbaarheid voor hulpdiensten;</text:p>
            <text:p text:style-name="considerans.al">overeenkomstig art. 24 BABW overleg heeft plaatsgevonden met de verkeersadviseur van politie-eenheid Oost Nederland, district Gelderland-Zuid. Hij bracht een positief advies uit;</text:p>
            <text:p text:style-name="considerans.al">met het treffen van de voorgenomen verkeersmaatregelen belangen als bedoeld in artikel 2, lid 1, sub a van de Wegenverkeerswet 1994 zijn gediend.</text:p>
            <text:p text:style-name="considerans.al">
            <text:span text:style-name="nadrukvet">
              <text:span text:style-name="nadrukcur">Bekendmaking:</text:span>
            </text:span>
          </text:p>
            <text:p text:style-name="considerans.al">Dit verkeersbesluit wordt in het Digitale Gemeenteblad gepubliceerd. </text:p>
            <text:p text:style-name="considerans.al"/>
            <text:p text:style-name="considerans_bottom"/>
          </text:section>
          <text:section text:name="afkondiging_id1-3-2-1-5" text:style-name="afkondiging">
            <text:p text:style-name="afkondiging_top"/>
            <text:p text:style-name="al">
            <text:span text:style-name="nadrukvet">
              <text:span text:style-name="nadrukvet">Nemen, gelet op het voorgaande, het volgende besluit:</text:span>
            </text:span>
          </text:p>
            <text:p text:style-name="al">
            <text:span text:style-name="nadrukvet"/>
          </text:p>
          </text:section>
        </text:section>
        <text:section text:name="regeling-tekst_id1-3-2-2" text:style-name="regeling-tekst">
          <text:section text:name="tekst_id1-3-2-2-1" text:style-name="tekst">
            <text:list text:style-name="id1-3-2-2-1-1">
              <text:list-item text:style-override="id1-3-2-2-1-1-1">
                <text:number>1.</text:number>
                <text:p text:style-name="al">afsluiten Hessenbergseweg en Sint Walrickweg in Overasselt voor alle verkeer op woensdag 19 juli 2023 van 5:00 uur – 11:00 uur;</text:p>
              </text:list-item>
              <text:list-item text:style-override="id1-3-2-2-1-1-2">
                <text:number>2.</text:number>
                <text:p text:style-name="al">afsluiten Hatertseweg, Broekkant, Broeksingel, Zwerfkei, Verlengde Boterdijk, Oosterkanaaldijk in Malden en Heumen voor alle verkeer op donderdag 20 juli 2023 van 5:00 uur – 11:00 uur;</text:p>
              </text:list-item>
              <text:list-item text:style-override="id1-3-2-2-1-1-3">
                <text:number>3.</text:number>
                <text:p text:style-name="al">afsluiten St. Walrickweg, Kasteelsestraat, Spellingsestraat, Gaasselsedam, Baron van Brakelstraat, Hollestraat, Klokstraatje, Maasdijk, Sluisweg, Kruisbergsestraat, Oude Kleefsebaan, Kleefseveerstraat, Uiterdijksestraat, Mgr. V.d. Burgtstraat, P. van Kuppeveldstraat, Tempelstraat, Dorpstraat en Oude – Boterdijk in Nederasselt, Overasselt en Heumen voor alle verkeer op vrijdag 21 juli 2023 van 5:00 uur – 11:00 uur;</text:p>
              </text:list-item>
              <text:list-item text:style-override="id1-3-2-2-1-1-4">
                <text:number>4.</text:number>
                <text:p text:style-name="al">Afsluiten Droogsestraat en Promenade in Malden op 21 juli 2023 van 8:00 uur – 17:00 uur voor alle verkeer;</text:p>
              </text:list-item>
              <text:list-item text:style-override="id1-3-2-2-1-1-5">
                <text:number>5.</text:number>
                <text:p text:style-name="al">Instellen parkeerverbod op donderdag 20 juli 2023 op een gedeelte van de Zilverbergweg in Overasselt;</text:p>
              </text:list-item>
              <text:list-item text:style-override="id1-3-2-2-1-1-6">
                <text:number>6.</text:number>
                <text:p text:style-name="al">Instellen parkeerverboden op vrijdag 21 juli 2023 in Malden aan de oostzijde van de Zwerfkei, de westzijde van de Boterdijk, de westzijde van de Steenacker, de noord- en zuidzijde van de Raadhuisstraat, de zuidzijde van de Jachthuisstraat, de westzijde van de Kerkweg, de gehele Sportweg en de gehele Sint Jacobswe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Malden juni 2023</text:span>
            <text:span text:style-name="datum"/>
          </text:p>
          </text:section>
          <text:section text:name="ondertekening_id1-3-2-3-2">
            <text:p><text:span text:style-name="functie">burgemeester en wethouders van Heumen</text:span></text:p>
            <text:p><text:span text:style-name="deze">Namens deze,</text:span></text:p>
            <text:p><text:span text:style-name="ondertekening_naam">
            <text:span text:style-name="voornaam">W.F.J.P. Elemans </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 genomen beslissing kunnen belanghebbenden, binnen zes weken na de datum van openbare kennisgeving,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text:p>
          <text:p text:style-name="bezwaarschrift_al">Zo mogelijk dient een afschrift van het besluit waarop het geschil betrekking heeft bij het bezwaarschrift te worden overgelegd.</text:p>
          <text:p text:style-name="bezwaarschrift_al">Belanghebbenden kunnen nadat bezwaar is gemaakt, desgewenst de voorzieningenrechter van de rechtbank Arnhem, postbus 9030, 6800 EM te Arnhem, om een voorlopige voorziening verzoe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885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5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5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Heumen - verkeersmaatregelen vierdaagse 2023 - diverse wegen in de gehele gemeente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maatregelen Nijmeegse vierdaagse in de gemeente Heumen 2023</meta:user-defined>
    <meta:user-defined meta:name="OVERHEIDop.verkeersbordcode">C1</meta:user-defined>
    <meta:user-defined meta:name="OVERHEIDop.verkeersbordcode">E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maatregelen gemeente Heumen vierdaagse 2023</meta:user-defined>
    <meta:user-defined meta:name="DCTERMS.W3CDTF/DCTERMS.available">2023-06-07</meta:user-defined>
    <meta:user-defined meta:name="DCTERMS.W3CDTF/OVERHEIDop.jaargang">2023</meta:user-defined>
    <meta:user-defined meta:name="OVERHEIDop.publicationIssue">248853</meta:user-defined>
    <meta:user-defined meta:name="OVERHEIDop.GmbID/DC.identifier">gmb-2023-248853</meta:user-defined>
    <meta:user-defined meta:name="OVERHEIDop.versieInformatie"/>
  </office:meta>
</office:document-meta>
</file>