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straat 10 te Liessel</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plaatsen van twee dakkapellen aan de voorzijde van een woning op de locatie Zandstraat 10 te Liessel. De zaak is geregistreerd onder nummer HZ-2023-05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88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straat 10 te Liessel</meta:user-defined>
    <meta:user-defined meta:name="DCTERMS.W3CDTF/DCTERMS.available">2023-06-07</meta:user-defined>
    <meta:user-defined meta:name="DCTERMS.W3CDTF/OVERHEIDop.jaargang">2023</meta:user-defined>
    <meta:user-defined meta:name="OVERHEIDop.externeBijlage">Bestektekening (publiceerbaar)_pdf|exb-2023-27737</meta:user-defined>
    <meta:user-defined meta:name="OVERHEIDop.publicationIssue">248850</meta:user-defined>
    <meta:user-defined meta:name="OVERHEIDop.GmbID/DC.identifier">gmb-2023-248850</meta:user-defined>
    <meta:user-defined meta:name="OVERHEIDop.versieInformatie"/>
  </office:meta>
</office:document-meta>
</file>