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tuinhuis aan de Hoofdgraaf 28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ofdgraaf 28, 4281 NP, </text:span>een tuinhuis legaliseren (2023-001358); ingekomen  op 3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8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tuinhuis aan de Hoofdgraaf 28 in And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85</meta:user-defined>
    <meta:user-defined meta:name="OVERHEIDop.GmbID/DC.identifier">gmb-2023-24885</meta:user-defined>
    <meta:user-defined meta:name="OVERHEIDop.versieInformatie"/>
  </office:meta>
</office:document-meta>
</file>