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 Verleende omgevingsvergunning (Opslaan roerende zaken) Herenstraat 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henen maakt bekend dat het in de periode van dinsdag 23 mei 2023 tot en met donderdag 1 juni 2023 de volgende aanvragen om omgevingsvergunning heeft verleend:</text:p>
            <text:p text:style-name="common-al"/>
            <text:p text:style-name="tussenkopcur">REGULIERE PROCEDURE</text:p>
            <text:p text:style-name="tussenkopcur">Opslaan roerende zaken</text:p>
            <text:p text:style-name="common-al">Het tijdelijk plaatsen van een steiger (8/6 – 21/7), Herenstraat 2, Rhenen. </text:p>
            <text:p text:style-name="common-al">Aanvraagnummer: 7815101. Datum bekendmaking besluit: 25 mei 2023.</text:p>
            <text:p text:style-name="common-al"/>
            <text:p text:style-name="tussenkopcur">Ter inzage</text:p>
            <text:p text:style-name="common-al">U kunt via vergunningen@rhenen.nl vragen om de stukken behorende bij een omgevingsvergunning per e-mail toegestuurd te krijgen. Voor het inzien van de stukken op een computer in het Huis van de Gemeente kunt u telefonisch een afspraak maken via (0317) 681 681.</text:p>
            <text:p text:style-name="common-al"/>
            <text:p text:style-name="tussenkopcur">Bezwaar</text:p>
            <text:p text:style-name="common-al">Ingevolge de Algemene wet bestuursrecht kan een belanghebbende tegen een besluit, binnen zes weken na de bekendmaking ervan, een bezwaarschrift indienen bij het college van burgemeester en wethouders van de gemeente Rhenen. Het bezwaarschrift kunt u sturen naar postbus 201, 3910 AE in Rhenen, ter attentie van de commissie bezwaarschriften. Het bezwaarschrift dient te worden ondertekend en tenminste de naam en het adres van de indiener, de verzenddatum, een omschrijving van het besluit waartegen het bezwaar is gericht en uw bezwaren te bevatten.</text:p>
            <text:p text:style-name="common-al"/>
            <text:p text:style-name="tussenkopcur">Voorlopige voorziening</text:p>
            <text:p text:style-name="last-al">Indien u bezwaar heeft ingediend en er is sprake van spoedeisend belang, dan kunt u tevens op grond van artikel 8:81 van de Algemene wet bestuursrecht een verzoek om een voorlopige voorziening indienen bij de voorzieningenrechter van Rechtbank Midden Nederland, afdeling bestuursrecht o.v.v. voorlopige voorzieningen, Postbus 16005, 3500 DA  in Ut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248847</text:span><text:line-break/><text:date style:data-style-name="dag" text:fixed="true" text:date-value="2023-06-07"/><text:line-break/><text:date style:data-style-name="jaar" text:fixed="true" text:date-value="2023-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8847</text:span><text:date style:data-style-name="nicedate" text:fixed="true" text:date-value="2023-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8847</text:span><text:date style:data-style-name="nicedate" text:fixed="true" text:date-value="2023-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Rhenen</meta:user-defined>
    <meta:user-defined meta:name="OVERHEIDop.Rubriek/DC.type">omgevingsvergunning</meta:user-defined>
    <meta:user-defined meta:name="OVERHEID.Informatietype/DC.type">officiële publicatie</meta:user-defined>
    <meta:user-defined meta:name="OVERHEID.Gemeente/DCTERMS.publisher">Rhenen</meta:user-defined>
    <meta:user-defined meta:name="OVERHEID.Gemeente/OVERHEID.authority">Rhen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Rhenen – Verleende omgevingsvergunning (Opslaan roerende zaken) Herenstraat 2</meta:user-defined>
    <meta:user-defined meta:name="DCTERMS.W3CDTF/DCTERMS.available">2023-06-07</meta:user-defined>
    <meta:user-defined meta:name="DCTERMS.W3CDTF/OVERHEIDop.jaargang">2023</meta:user-defined>
    <meta:user-defined meta:name="OVERHEIDop.publicationIssue">248847</meta:user-defined>
    <meta:user-defined meta:name="OVERHEIDop.GmbID/DC.identifier">gmb-2023-248847</meta:user-defined>
    <meta:user-defined meta:name="OVERHEIDop.versieInformatie"/>
  </office:meta>
</office:document-meta>
</file>