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5 juni 2023 vergunning verleend aan Stichting Dorps Zeskamp Heusden voor het evenement zomerfeest Herpt op het grasveld aan de Groenewoud 5 in Herpt van 10 op 11 juni 2023. De vergunning is verzonden op 5 juni 2023 en bij de gemeente bekend onder nummer 143081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88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0815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39</meta:user-defined>
    <meta:user-defined meta:name="OVERHEIDop.GmbID/DC.identifier">gmb-2023-248839</meta:user-defined>
    <meta:user-defined meta:name="OVERHEIDop.versieInformatie"/>
  </office:meta>
</office:document-meta>
</file>