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ruising Veenweg en Zuidelijke Meentsteeg,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23 mei 2023 tot en met donderdag 1 juni 2023 de volgende aanvragen om omgevingsvergunning heeft verleend:</text:p>
            <text:p text:style-name="common-al"/>
            <text:p text:style-name="tussenkopcur">REGULIERE PROCEDURE</text:p>
            <text:p text:style-name="tussenkopcur">Kappen</text:p>
            <text:p text:style-name="common-al">Het kappen van essen wegens essentaksterfte, in de nabijheid van de kruising Veenweg en Zuidelijke Meentsteeg, Rhenen. Aanvraagnummer: 7301753. Datum bekendmaking besluit: 24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8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Gemeente Rhenen – Verleende omgevingsvergunning (kappen) kruising Veenweg en Zuidelijke Meentsteeg, Rhenen</meta:user-defined>
    <meta:user-defined meta:name="DCTERMS.W3CDTF/DCTERMS.available">2023-06-07</meta:user-defined>
    <meta:user-defined meta:name="DCTERMS.W3CDTF/OVERHEIDop.jaargang">2023</meta:user-defined>
    <meta:user-defined meta:name="OVERHEIDop.publicationIssue">248837</meta:user-defined>
    <meta:user-defined meta:name="OVERHEIDop.GmbID/DC.identifier">gmb-2023-248837</meta:user-defined>
    <meta:user-defined meta:name="OVERHEIDop.versieInformatie"/>
  </office:meta>
</office:document-meta>
</file>