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 Trambaan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Bouwen</text:p>
            <text:p text:style-name="common-al">Uitbreiding woning. Trambaanweg 13 Rhenen. Aanvraagnummer: 7743915. </text:p>
            <text:p text:style-name="common-al">Datum bekendmaking besluit: 26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 Trambaanweg 13</meta:user-defined>
    <meta:user-defined meta:name="DCTERMS.W3CDTF/DCTERMS.available">2023-06-07</meta:user-defined>
    <meta:user-defined meta:name="DCTERMS.W3CDTF/OVERHEIDop.jaargang">2023</meta:user-defined>
    <meta:user-defined meta:name="OVERHEIDop.publicationIssue">248836</meta:user-defined>
    <meta:user-defined meta:name="OVERHEIDop.GmbID/DC.identifier">gmb-2023-248836</meta:user-defined>
    <meta:user-defined meta:name="OVERHEIDop.versieInformatie"/>
  </office:meta>
</office:document-meta>
</file>