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PV voor het organiseren van een eindafsluiting van het seizoen op 16 juni 2023 - de Knip 2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3 heeft de gemeente Westerkwartier een melding ontvangen voor activiteiten waarvoor geen vergunningplicht geldt op de locatie de Knip 2 in Leek. De melding is geregistreerd onder zaaknummer Z202301971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het gebruik van de openbare ruimte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883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83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83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 voor het organiseren van een eindafsluiting van het seizoen op 16 juni 2023 - de Knip 2 in Leek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835</meta:user-defined>
    <meta:user-defined meta:name="OVERHEIDop.GmbID/DC.identifier">gmb-2023-248835</meta:user-defined>
    <meta:user-defined meta:name="OVERHEIDop.versieInformatie"/>
  </office:meta>
</office:document-meta>
</file>