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Sloterweg 149, Badhoevedorp - Q-Beach - het plaatsen van een luifel aan de gevel en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plaatsen van een luifel aan de gevel van het horecagebouw en het plaatsen van een pergola. Datum besluit: 16 januari 2023 Aanvrager: Q-Beach B.V. Zaaknummer: 117559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0069</meta:user-defined>
    <meta:user-defined meta:name="DCTERMS.abstract">Bekendmaking van Gemeente Haarlemmermeer</meta:user-defined>
    <dc:language>nl</dc:language>
    <meta:user-defined meta:name="OVERHEIDop.locatietype/OVERHEIDop.gebiedsmarkering">Punt</meta:user-defined>
    <meta:user-defined meta:name="DC.title">Vergunning geweigerd - Sloterweg 149, Badhoevedorp - Q-Beach - het plaatsen van een luifel aan de gevel en het plaatsen van een pergola</meta:user-defined>
    <meta:user-defined meta:name="OVERHEIDop.datumEindeReactietermijn">2023-02-28</meta:user-defined>
    <meta:user-defined meta:name="OVERHEIDop.terinzageleggingBG">https://mozardloket.odnzkg.nl/mozard/!suite42.scherm1260?mObj=1310069</meta:user-defined>
    <meta:user-defined meta:name="DCTERMS.W3CDTF/DCTERMS.available">2023-01-19</meta:user-defined>
    <meta:user-defined meta:name="DCTERMS.W3CDTF/OVERHEIDop.jaargang">2023</meta:user-defined>
    <meta:user-defined meta:name="OVERHEIDop.publicationIssue">24883</meta:user-defined>
    <meta:user-defined meta:name="OVERHEIDop.GmbID/DC.identifier">gmb-2023-24883</meta:user-defined>
    <meta:user-defined meta:name="OVERHEIDop.versieInformatie"/>
  </office:meta>
</office:document-meta>
</file>