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Hoonhorster Sproeifeest van 22 juni tot en met 25 juni 2023, ter hoogte van Koelmansstraat 65 7722LW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4762</text:p>
            <text:p text:style-name="common-al">
            <text:span text:style-name="nadrukvet">Ingekomen:</text:span> 24-04-2023</text:p>
            <text:p text:style-name="common-al">
            <text:span text:style-name="nadrukvet">Locatie:</text:span> ter hoogte van Koelmansstraat 65 7722LW Dalfsen, Esakkers 29 7722MJ Dalfsen, Esakkers 7 7722MJ Dalfsen, Esakkers 7 7722MJ Dalfsen</text:p>
            <text:p text:style-name="common-al">
            <text:span text:style-name="nadrukvet">Projectomschrijving:</text:span> het organiseren van Hoonhorster Sproeifeest van 22 juni tot en met 25 juni 2023</text:p>
            <text:p text:style-name="common-al">
            <text:span text:style-name="nadrukvet">Inzage</text:span>
          </text:p>
            <text:p text:style-name="common-al">Vanaf 05-06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82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2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2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4762</meta:user-defined>
    <meta:user-defined meta:name="DCTERMS.abstract">het organiseren van Hoonhorster Sproeifeest van 22 juni tot en met 25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Hoonhorster Sproeifeest van 22 juni tot en met 25 juni 2023, ter hoogte van Koelmansstraat 65 7722LW Dalfsen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8829</meta:user-defined>
    <meta:user-defined meta:name="OVERHEIDop.GmbID/DC.identifier">gmb-2023-248829</meta:user-defined>
    <meta:user-defined meta:name="OVERHEIDop.versieInformatie"/>
  </office:meta>
</office:document-meta>
</file>