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 Omgevingsvisie gemeente Heumen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umen maakt bekend dat het ontwerp van de Omgevingsvisie gemeente Heumen 2023 ter inzage ligt van 7 juni tot en met 19 juli 2023.</text:p>
            <text:p text:style-name="common-al">
            <text:span text:style-name="nadrukcur">Waarom een omgevingsvisie?</text:span>
          </text:p>
            <text:p text:style-name="common-al">Gemeenten zijn op grond van de Omgevingswet verplicht een omgevingsvisie vast te stellen. Deze wet gaat in op 1 januari 2024. De omgevingsvisie is één van de kerninstrumenten van de Omgevingswet. Het bevat een beschrijving van wat het gemeentebestuur belangrijk vindt voor de fysieke leefomgeving. De omgevingsvisie gaat in op de ambities, doelen en samenhang tussen de onderdelen van onze leefomgeving. De omgevingsvisie geeft een koers op hoofdlijnen aan de hand van de volgende vragen:</text:p>
            <text:list text:style-name="id1-3-2-1-1-4">
              <text:list-item text:style-override="id1-3-2-1-1-4-1">
                <text:number>1.</text:number>
                <text:p text:style-name="al">Hoe houden we Heumen een fijne plek om te wonen?</text:p>
              </text:list-item>
              <text:list-item text:style-override="id1-3-2-1-1-4-2">
                <text:number>2.</text:number>
                <text:p text:style-name="al">Hoe maken we Heumen klimaatbestendig en duurzaam?</text:p>
              </text:list-item>
              <text:list-item text:style-override="id1-3-2-1-1-4-3">
                <text:number>3.</text:number>
                <text:p text:style-name="al">Hoe houden we Heumen economisch vitaal?</text:p>
              </text:list-item>
              <text:list-item text:style-override="id1-3-2-1-1-4-4">
                <text:number>4.</text:number>
                <text:p text:style-name="al">Hoe ontwikkelen we het recreatieve en toeristisch potentieel van Heumen?</text:p>
              </text:list-item>
              <text:list-item text:style-override="id1-3-2-1-1-4-5">
                <text:number>5.</text:number>
                <text:p text:style-name="al">Hoe houden we Heumen mooi?</text:p>
              </text:list-item>
            </text:list>
            <text:p text:style-name="common-al">De omgevingsvisie vormt de basis voor onder andere het omgevingsplan en programma’s waarin concrete doelen en regels worden opgenomen. In de omgevingsvisie zegt het gemeentebestuur dus hoe zij het leefgebied wil ontwikkelen en beschermen. Die keuzes worden verder uitgewerkt in het omgevingsplan. Het omgevingsplan bevat de concrete juridisch bindende regels waaraan we nieuwe initiatieven en plannen toetsen waarvoor een omgevingsvergunning nodig is.</text:p>
            <text:p text:style-name="common-al">De nu voorliggende omgevingsvisie is alvast opgesteld in de geest van de nieuwe Omgevingswet, maar wordt nog onder het huidige kader van de Wet ruimtelijke ordening (artikel 2.1) vastgesteld. De omgevingsvisie wordt de opvolger van de “Structuurvisie Heumen 2025”. </text:p>
            <text:p text:style-name="common-al">
            <text:span text:style-name="nadrukcur">Hoe kunt u de ontwerp-omgevingsvisie bekijken?</text:span>
          </text:p>
            <text:p text:style-name="common-al">U kunt de ontwerp-omgevingsvisie bekijken via <text:a xlink:href="https://heumen.nl/omgevingsvisie" xlink:type="simple">https://heumen.nl/omgevingsvisie</text:a> en op de landelijke website voor ruimtelijke plannen, <text:a xlink:href="http://www.ruimtelijkeplannen.nl" xlink:type="simple">www.ruimtelijkeplannen.nl</text:a>. Het planidentificatienummer is: NL.IMRO.0252.GHomgvHeumen-OW01.</text:p>
            <text:p text:style-name="common-al">
            <text:span text:style-name="nadrukcur">Hoe kunt u uw zienswijze naar voren brengen?</text:span>
          </text:p>
            <text:p text:style-name="common-al">In de periode van terinzagelegging kan iedereen schriftelijk en mondeling een zienswijze over de ontwerp omgevingsvisie kenbaar maken bij de gemeenteraad van Heumen. </text:p>
            <text:p text:style-name="common-al">Dit is mogelijk door het schrijven van een brief (Postbus 200, 6580 AZ Malden) of een email (<text:a xlink:href="mailto:omgevingsvisie@heumen.nl" xlink:type="simple">omgevingsvisie@heumen.nl</text:a>). Als u mondeling een zienswijze kenbaar wilt maken, kunt u dat doen door contact op te nemen met de behandelend medewerkers, A. Kneppers of M. Ruumpol, via het algemene nummer T 14 024. </text:p>
            <text:p text:style-name="common-al">
            <text:span text:style-name="nadrukcur">Wat is het verdere proces?</text:span>
          </text:p>
            <text:p text:style-name="common-al">Na de periode van ter inzagelegging worden alle zienswijzen beoordeeld en voorzien van een reactie. De zienswijzen en de beantwoording daarvan worden meegenomen bij de verdere besluitvorming over de omgevingsvisie. Deze vaststelling door de gemeenteraad is, onder voorbehoud, gepland op 26 oktober 2023. De wettelijke procedure eindigt na deze vaststelling. Tegen het besluit tot vaststelling van een omgevingsvisie staan namelijk geen rechtsmiddelen over, zoals bezwaar of beroe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lden, 6 jun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882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2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2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GHomgvHeumen-OW01</meta:user-defined>
    <meta:user-defined meta:name="OVERHEIDop.Plansoort/OVERHEIDop.plansoort">structuur- of omgeving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Ontwerp Omgevingsvisie gemeente Heumen 2023</meta:user-defined>
    <meta:user-defined meta:name="DCTERMS.W3CDTF/DCTERMS.available">2023-06-07</meta:user-defined>
    <meta:user-defined meta:name="DCTERMS.W3CDTF/OVERHEIDop.jaargang">2023</meta:user-defined>
    <meta:user-defined meta:name="OVERHEIDop.publicationIssue">248824</meta:user-defined>
    <meta:user-defined meta:name="OVERHEIDop.GmbID/DC.identifier">gmb-2023-248824</meta:user-defined>
    <meta:user-defined meta:name="OVERHEIDop.versieInformatie"/>
  </office:meta>
</office:document-meta>
</file>