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reclame) Rijksstraatweg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3 mei 2023 tot en met donderdag 1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Reclame</text:p>
            <text:p text:style-name="common-al">Het plaatsen van reclame, Rijksstraatweg 38 C, Elst. Aanvraagnummer: 7754343. Indieningsdatum: 24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Ingediende aanvragen omgevingsvergunning (reclame) Rijksstraatweg 38 C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19</meta:user-defined>
    <meta:user-defined meta:name="OVERHEIDop.GmbID/DC.identifier">gmb-2023-248819</meta:user-defined>
    <meta:user-defined meta:name="OVERHEIDop.versieInformatie"/>
  </office:meta>
</office:document-meta>
</file>